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5.028cm" fo:margin-left="0cm" table:align="left"/>
    </style:style>
    <style:style style:name="Tabelle1.A" style:family="table-column">
      <style:table-column-properties style:column-width="0.501cm"/>
    </style:style>
    <style:style style:name="Tabelle1.1" style:family="table-row">
      <style:table-row-properties style:min-row-height="0.501cm" style:keep-together="false" fo:keep-together="always"/>
    </style:style>
    <style:style style:name="Tabelle1.A1" style:family="table-cell">
      <style:table-cell-properties fo:padding-left="0.191cm" fo:padding-right="0.191cm" fo:padding-top="0cm" fo:padding-bottom="0cm" fo:border="0.018cm solid #000000"/>
    </style:style>
    <style:style style:name="Tabelle2" style:family="table">
      <style:table-properties style:width="15.028cm" fo:margin-left="0cm" table:align="left"/>
    </style:style>
    <style:style style:name="Tabelle2.A" style:family="table-column">
      <style:table-column-properties style:column-width="0.501cm"/>
    </style:style>
    <style:style style:name="Tabelle2.1" style:family="table-row">
      <style:table-row-properties style:min-row-height="0.501cm" style:keep-together="false" fo:keep-together="always"/>
    </style:style>
    <style:style style:name="Tabelle2.A1" style:family="table-cell">
      <style:table-cell-properties fo:padding-left="0.191cm" fo:padding-right="0.191cm" fo:padding-top="0cm" fo:padding-bottom="0cm" fo:border="0.018cm solid #000000"/>
    </style:style>
    <style:style style:name="Tabelle3" style:family="table">
      <style:table-properties style:width="15.028cm" fo:margin-left="0cm" table:align="left"/>
    </style:style>
    <style:style style:name="Tabelle3.A" style:family="table-column">
      <style:table-column-properties style:column-width="0.501cm"/>
    </style:style>
    <style:style style:name="Tabelle3.1" style:family="table-row">
      <style:table-row-properties style:min-row-height="0.501cm" style:keep-together="false" fo:keep-together="always"/>
    </style:style>
    <style:style style:name="Tabelle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Kopfzeile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4" style:family="paragraph" style:parent-style-name="Listenabsatz" style:list-style-name="L1" style:master-page-name="MP0">
      <style:paragraph-properties fo:margin-left="0.067cm" fo:margin-right="0cm" fo:hyphenation-ladder-count="no-limit" fo:text-indent="0cm" style:auto-text-indent="false" style:page-number="auto" fo:break-before="page">
        <style:tab-stops/>
      </style:paragraph-properties>
      <style:text-properties fo:hyphenate="false" fo:hyphenation-remain-char-count="0" fo:hyphenation-push-char-count="0"/>
    </style:style>
    <style:style style:name="P5" style:family="paragraph" style:parent-style-name="Listenabsatz" style:list-style-name="L1" style:master-page-name="">
      <style:paragraph-properties fo:margin-left="0.067cm" fo:margin-right="0cm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Listenabsatz" style:list-style-name="L1" style:master-page-name="">
      <style:paragraph-properties fo:margin-left="0.034cm" fo:margin-right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language-asian="de" style:country-asian="D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4a7ebb" svg:stroke-opacity="100%" draw:fill="none" fo:padding-top="-0.008cm" fo:padding-bottom="-0.008cm" fo:padding-left="-0.008cm" fo:padding-right="-0.00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dash" draw:stroke-dash="Dash" svg:stroke-width="0.053cm" svg:stroke-color="#4a7ebb" svg:stroke-opacity="100%" draw:fill="none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53cm" svg:stroke-color="#4a7ebb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" svg:stroke-width="0.053cm" svg:stroke-color="#4a7ebb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44821156467234792" text:style-name="L1">
        <text:list-item>
          <text:p text:style-name="P4"><draw:connector text:anchor-type="paragraph" draw:z-index="14" draw:name="Gerade Verbindung 309" draw:style-name="gr5" draw:type="line" svg:x1="10.989cm" svg:y1="17.085cm" svg:x2="12.391cm" svg:y2="17.085cm" svg:d="M10989 17085h1402"><text:p/></draw:connector><draw:connector text:anchor-type="paragraph" draw:z-index="15" draw:name="Gerade Verbindung 315" draw:style-name="gr5" draw:type="line" svg:x1="12.861cm" svg:y1="16.649cm" svg:x2="12.391cm" svg:y2="17.099cm" svg:d="M12861 16649l-470 450"><text:p/></draw:connector><draw:connector text:anchor-type="paragraph" draw:z-index="11" draw:name="Gerade Verbindung 305" draw:style-name="gr5" draw:type="line" svg:x1="8.435cm" svg:y1="17.029cm" svg:x2="6.853cm" svg:y2="17.029cm" svg:d="M8435 17029h-1582"><text:p/></draw:connector><draw:connector text:anchor-type="paragraph" draw:z-index="12" draw:name="Gerade Verbindung 306" draw:style-name="gr5" draw:type="line" svg:x1="6.175cm" svg:y1="16.434cm" svg:x2="6.847cm" svg:y2="17.05cm" svg:d="M6175 16434l672 616"><text:p/></draw:connector><draw:connector text:anchor-type="paragraph" draw:z-index="13" draw:name="Gerade Verbindung 307" draw:style-name="gr5" draw:type="line" svg:x1="9.105cm" svg:y1="16.387cm" svg:x2="8.437cm" svg:y2="17.027cm" svg:d="M9105 16387l-668 640"><text:p/></draw:connector><draw:g text:anchor-type="paragraph" draw:z-index="3" draw:name="Gruppieren 185" draw:style-name="gr1"><draw:connector draw:name="Gerade Verbindung 193" draw:style-name="gr2" draw:type="line" svg:x1="0.633cm" svg:y1="9.193cm" svg:x2="4.427cm" svg:y2="9.193cm" svg:d="M633 9193h3794"><text:p/></draw:connector><draw:connector draw:name="Gerade Verbindung 194" draw:style-name="gr2" draw:type="line" svg:x1="1.903cm" svg:y1="7.941cm" svg:x2="0.633cm" svg:y2="9.195cm" svg:d="M1903 7941l-1270 1254"><text:p/></draw:connector><draw:connector draw:name="Gerade Verbindung 195" draw:style-name="gr2" draw:type="line" svg:x1="1.903cm" svg:y1="7.941cm" svg:x2="4.427cm" svg:y2="9.193cm" svg:d="M1903 7941l2524 1252"><text:p/></draw:connector></draw:g><draw:g text:anchor-type="paragraph" draw:z-index="4" draw:name="Gruppieren 199" draw:style-name="gr1"><draw:connector draw:name="Gerade Verbindung 200" draw:style-name="gr2" draw:type="line" svg:x1="10.511cm" svg:y1="9.185cm" svg:x2="11.913cm" svg:y2="9.185cm" svg:d="M10511 9185h1402"><text:p/></draw:connector><draw:connector draw:name="Gerade Verbindung 201" draw:style-name="gr2" draw:type="line" svg:x1="10.511cm" svg:y1="7.892cm" svg:x2="11.919cm" svg:y2="7.892cm" svg:d="M10511 7892h1408"><text:p/></draw:connector><draw:connector draw:name="Gerade Verbindung 202" draw:style-name="gr2" draw:type="line" svg:x1="10.151cm" svg:y1="8.751cm" svg:x2="10.506cm" svg:y2="9.179cm" svg:d="M10151 8751l355 428"><text:p/></draw:connector><draw:connector draw:name="Gerade Verbindung 203" draw:style-name="gr2" draw:type="line" svg:x1="11.913cm" svg:y1="7.892cm" svg:x2="12.383cm" svg:y2="8.326cm" svg:d="M11913 7892l470 434"><text:p/></draw:connector><draw:connector draw:name="Gerade Verbindung 204" draw:style-name="gr2" draw:type="line" svg:x1="10.151cm" svg:y1="8.326cm" svg:x2="10.151cm" svg:y2="8.747cm" svg:d="M10151 8326v421"><text:p/></draw:connector><draw:connector draw:name="Gerade Verbindung 205" draw:style-name="gr2" draw:type="line" svg:x1="12.382cm" svg:y1="8.326cm" svg:x2="12.382cm" svg:y2="8.754cm" svg:d="M12382 8326v428"><text:p/></draw:connector><draw:connector draw:name="Gerade Verbindung 206" draw:style-name="gr2" draw:type="line" svg:x1="12.383cm" svg:y1="8.751cm" svg:x2="11.913cm" svg:y2="9.2cm" svg:d="M12383 8751l-470 449"><text:p/></draw:connector><draw:connector draw:name="Gerade Verbindung 207" draw:style-name="gr2" draw:type="line" svg:x1="10.511cm" svg:y1="7.892cm" svg:x2="10.151cm" svg:y2="8.327cm" svg:d="M10511 7892l-360 435"><text:p/></draw:connector></draw:g><draw:g text:anchor-type="paragraph" draw:z-index="5" draw:name="Gruppieren 208" draw:style-name="gr1"><draw:connector draw:name="Gerade Verbindung 209" draw:style-name="gr2" draw:type="line" svg:x1="7.974cm" svg:y1="7.941cm" svg:x2="8.646cm" svg:y2="8.557cm" svg:d="M7974 7941l672 616"><text:p/></draw:connector><draw:connector draw:name="Gerade Verbindung 210" draw:style-name="gr2" draw:type="line" svg:x1="6.385cm" svg:y1="7.923cm" svg:x2="5.713cm" svg:y2="8.567cm" svg:d="M6385 7923l-672 644"><text:p/></draw:connector><draw:connector draw:name="Gerade Verbindung 211" draw:style-name="gr2" draw:type="line" svg:x1="6.39cm" svg:y1="7.923cm" svg:x2="7.972cm" svg:y2="7.923cm" svg:d="M6390 7923h1582"><text:p/></draw:connector><draw:connector draw:name="Gerade Verbindung 212" draw:style-name="gr2" draw:type="line" svg:x1="7.974cm" svg:y1="9.178cm" svg:x2="6.39cm" svg:y2="9.177cm" svg:d="M7974 9178l-1584-1"><text:p/></draw:connector><draw:connector draw:name="Gerade Verbindung 213" draw:style-name="gr2" draw:type="line" svg:x1="5.713cm" svg:y1="8.584cm" svg:x2="6.389cm" svg:y2="9.199cm" svg:d="M5713 8584l676 615"><text:p/></draw:connector><draw:connector draw:name="Gerade Verbindung 214" draw:style-name="gr2" draw:type="line" svg:x1="8.646cm" svg:y1="8.535cm" svg:x2="7.974cm" svg:y2="9.178cm" svg:d="M8646 8535l-672 643"><text:p/></draw:connector></draw:g><draw:connector text:anchor-type="paragraph" draw:z-index="9" draw:name="Gerade Verbindung 298" draw:style-name="gr5" draw:type="line" svg:x1="1.08cm" svg:y1="17.078cm" svg:x2="4.872cm" svg:y2="17.078cm" svg:d="M1080 17078h3792"><text:p/></draw:connector><draw:connector text:anchor-type="paragraph" draw:z-index="10" draw:name="Gerade Verbindung 299" draw:style-name="gr6" draw:type="line" svg:x1="2.348cm" svg:y1="15.826cm" svg:x2="1.08cm" svg:y2="17.076cm" svg:d="M2348 15826l-1268 1250"><text:p/></draw:connector><draw:g text:anchor-type="paragraph" draw:z-index="7" draw:name="Gruppieren 277" draw:style-name="gr1"><draw:connector draw:name="Gerade Verbindung 278" draw:style-name="gr2" draw:type="line" svg:x1="1.092cm" svg:y1="15.194cm" svg:x2="4.884cm" svg:y2="15.194cm" svg:d="M1092 15194h3792"><text:p/></draw:connector><draw:connector draw:name="Gerade Verbindung 279" draw:style-name="gr2" draw:type="line" svg:x1="2.362cm" svg:y1="13.942cm" svg:x2="1.092cm" svg:y2="15.196cm" svg:d="M2362 13942l-1270 1254"><text:p/></draw:connector><draw:connector draw:name="Gerade Verbindung 280" draw:style-name="gr2" draw:type="line" svg:x1="2.362cm" svg:y1="13.942cm" svg:x2="4.884cm" svg:y2="15.194cm" svg:d="M2362 13942l2522 1252"><text:p/></draw:connector></draw:g><draw:g text:anchor-type="paragraph" draw:z-index="8" draw:name="Gruppieren 290" draw:style-name="gr1"><draw:connector draw:name="Gerade Verbindung 291" draw:style-name="gr2" draw:type="line" svg:x1="8.43cm" svg:y1="13.942cm" svg:x2="9.103cm" svg:y2="14.557cm" svg:d="M8430 13942l673 615"><text:p/></draw:connector><draw:connector draw:name="Gerade Verbindung 292" draw:style-name="gr2" draw:type="line" svg:x1="6.842cm" svg:y1="13.924cm" svg:x2="6.172cm" svg:y2="14.566cm" svg:d="M6842 13924l-670 642"><text:p/></draw:connector><draw:connector draw:name="Gerade Verbindung 293" draw:style-name="gr2" draw:type="line" svg:x1="6.848cm" svg:y1="13.924cm" svg:x2="8.431cm" svg:y2="13.924cm" svg:d="M6848 13924h1583"><text:p/></draw:connector><draw:connector draw:name="Gerade Verbindung 294" draw:style-name="gr2" draw:type="line" svg:x1="8.431cm" svg:y1="15.18cm" svg:x2="6.848cm" svg:y2="15.178cm" svg:d="M8431 15180l-1583-2"><text:p/></draw:connector><draw:connector draw:name="Gerade Verbindung 295" draw:style-name="gr2" draw:type="line" svg:x1="6.172cm" svg:y1="14.585cm" svg:x2="6.844cm" svg:y2="15.2cm" svg:d="M6172 14585l672 615"><text:p/></draw:connector><draw:connector draw:name="Gerade Verbindung 296" draw:style-name="gr2" draw:type="line" svg:x1="9.102cm" svg:y1="14.536cm" svg:x2="8.43cm" svg:y2="15.178cm" svg:d="M9102 14536l-672 642"><text:p/></draw:connector></draw:g><draw:connector text:anchor-type="paragraph" draw:z-index="21" draw:name="Gerade Verbindung 331" draw:style-name="gr5" draw:type="line" svg:x1="10.961cm" svg:y1="15.226cm" svg:x2="10.961cm" svg:y2="17.104cm" svg:d="M10961 15226v1878"><text:p/></draw:connector><draw:connector text:anchor-type="paragraph" draw:z-index="20" draw:name="Gerade Verbindung 330" draw:style-name="gr5" draw:type="line" svg:x1="12.379cm" svg:y1="15.222cm" svg:x2="12.379cm" svg:y2="17.103cm" svg:d="M12379 15222v1881"><text:p/></draw:connector><draw:connector text:anchor-type="paragraph" draw:z-index="19" draw:name="Gerade Verbindung 325" draw:style-name="gr5" draw:type="line" svg:x1="8.431cm" svg:y1="15.231cm" svg:x2="8.431cm" svg:y2="17.111cm" svg:d="M8431 15231v1880"><text:p/></draw:connector><draw:connector text:anchor-type="paragraph" draw:z-index="18" draw:name="Gerade Verbindung 324" draw:style-name="gr5" draw:type="line" svg:x1="6.846cm" svg:y1="15.164cm" svg:x2="6.846cm" svg:y2="17.043cm" svg:d="M6846 15164v1879"><text:p/></draw:connector><draw:connector text:anchor-type="paragraph" draw:z-index="17" draw:name="Gerade Verbindung 320" draw:style-name="gr5" draw:type="line" svg:x1="6.165cm" svg:y1="14.6cm" svg:x2="6.165cm" svg:y2="16.478cm" svg:d="M6165 14600v1878"><text:p/></draw:connector><draw:connector text:anchor-type="paragraph" draw:z-index="16" draw:name="Gerade Verbindung 318" draw:style-name="gr5" draw:type="line" svg:x1="4.867cm" svg:y1="15.229cm" svg:x2="4.867cm" svg:y2="17.11cm" svg:d="M4867 15229v1881"><text:p/></draw:connector><draw:g text:anchor-type="paragraph" draw:z-index="1" draw:name="Gruppieren 25" draw:style-name="gr1"><draw:connector draw:name="Gerade Verbindung 26" draw:style-name="gr2" draw:type="line" svg:x1="10.875cm" svg:y1="3.829cm" svg:x2="12.278cm" svg:y2="3.829cm" svg:d="M10875 3829h1403"><text:p/></draw:connector><draw:connector draw:name="Gerade Verbindung 27" draw:style-name="gr2" draw:type="line" svg:x1="10.875cm" svg:y1="2.538cm" svg:x2="12.285cm" svg:y2="2.538cm" svg:d="M10875 2538h1410"><text:p/></draw:connector><draw:connector draw:name="Gerade Verbindung 28" draw:style-name="gr2" draw:type="line" svg:x1="10.515cm" svg:y1="3.395cm" svg:x2="10.871cm" svg:y2="3.826cm" svg:d="M10515 3395l356 431"><text:p/></draw:connector><draw:connector draw:name="Gerade Verbindung 29" draw:style-name="gr2" draw:type="line" svg:x1="12.277cm" svg:y1="2.538cm" svg:x2="12.746cm" svg:y2="2.972cm" svg:d="M12277 2538l469 434"><text:p/></draw:connector><draw:connector draw:name="Gerade Verbindung 30" draw:style-name="gr2" draw:type="line" svg:x1="10.515cm" svg:y1="2.972cm" svg:x2="10.515cm" svg:y2="3.394cm" svg:d="M10515 2972v422"><text:p/></draw:connector><draw:connector draw:name="Gerade Verbindung 31" draw:style-name="gr2" draw:type="line" svg:x1="12.746cm" svg:y1="2.972cm" svg:x2="12.746cm" svg:y2="3.399cm" svg:d="M12746 2972v427"><text:p/></draw:connector><draw:connector draw:name="Gerade Verbindung 160" draw:style-name="gr2" draw:type="line" svg:x1="12.746cm" svg:y1="3.395cm" svg:x2="12.277cm" svg:y2="3.845cm" svg:d="M12746 3395l-469 450"><text:p/></draw:connector><draw:connector draw:name="Gerade Verbindung 161" draw:style-name="gr2" draw:type="line" svg:x1="10.874cm" svg:y1="2.538cm" svg:x2="10.515cm" svg:y2="2.972cm" svg:d="M10874 2538l-359 434"><text:p/></draw:connector></draw:g><draw:g text:anchor-type="paragraph" draw:z-index="2" draw:name="Gruppieren 164" draw:style-name="gr1"><draw:connector draw:name="Gerade Verbindung 12" draw:style-name="gr2" draw:type="line" svg:x1="8.132cm" svg:y1="2.558cm" svg:x2="8.805cm" svg:y2="3.173cm" svg:d="M8132 2558l673 615"><text:p/></draw:connector><draw:connector draw:name="Gerade Verbindung 13" draw:style-name="gr2" draw:type="line" svg:x1="6.546cm" svg:y1="2.542cm" svg:x2="5.874cm" svg:y2="3.184cm" svg:d="M6546 2542l-672 642"><text:p/></draw:connector><draw:connector draw:name="Gerade Verbindung 14" draw:style-name="gr2" draw:type="line" svg:x1="6.55cm" svg:y1="2.542cm" svg:x2="8.133cm" svg:y2="2.542cm" svg:d="M6550 2542h1583"><text:p/></draw:connector><draw:connector draw:name="Gerade Verbindung 15" draw:style-name="gr2" draw:type="line" svg:x1="8.133cm" svg:y1="3.796cm" svg:x2="6.55cm" svg:y2="3.794cm" svg:d="M8133 3796l-1583-2"><text:p/></draw:connector><draw:connector draw:name="Gerade Verbindung 162" draw:style-name="gr2" draw:type="line" svg:x1="5.874cm" svg:y1="3.202cm" svg:x2="6.548cm" svg:y2="3.818cm" svg:d="M5874 3202l674 616"><text:p/></draw:connector><draw:connector draw:name="Gerade Verbindung 163" draw:style-name="gr2" draw:type="line" svg:x1="8.804cm" svg:y1="3.152cm" svg:x2="8.132cm" svg:y2="3.794cm" svg:d="M8804 3152l-672 642"><text:p/></draw:connector></draw:g><draw:g text:anchor-type="paragraph" draw:z-index="0" draw:name="Gruppieren 9" draw:style-name="gr1"><draw:connector draw:name="Gerade Verbindung 192" draw:style-name="gr2" draw:type="line" svg:x1="0.956cm" svg:y1="3.799cm" svg:x2="4.75cm" svg:y2="3.799cm" svg:d="M956 3799h3794"><text:p/></draw:connector><draw:connector draw:name="Gerade Verbindung 196" draw:style-name="gr2" draw:type="line" svg:x1="2.226cm" svg:y1="2.545cm" svg:x2="0.956cm" svg:y2="3.799cm" svg:d="M2226 2545l-1270 1254"><text:p/></draw:connector><draw:connector draw:name="Gerade Verbindung 3" draw:style-name="gr2" draw:type="line" svg:x1="2.226cm" svg:y1="2.545cm" svg:x2="4.75cm" svg:y2="3.799cm" svg:d="M2226 2545l2524 1254"><text:p/></draw:connector></draw:g>Schritt: Grundflächen zeichnen</text:p>
        </text:list-item>
      </text:list>
      <text:p text:style-name="Standard"/>
      <table:table table:name="Tabelle1" table:style-name="Tabelle1">
        <table:table-column table:style-name="Tabelle1.A" table:number-columns-repeated="30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Standard"/>
      <text:list xml:id="list35182949" text:continue-numbering="true" text:style-name="L1">
        <text:list-item>
          <text:p text:style-name="P6">Schritt: Grundflächen verschieben. Darauf achten, welche Linien gestrichelt sein sollten.</text:p>
        </text:list-item>
      </text:list>
      <text:p text:style-name="Listenabsatz"/>
      <table:table table:name="Tabelle2" table:style-name="Tabelle2">
        <table:table-column table:style-name="Tabelle2.A" table:number-columns-repeated="30"/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<draw:g text:anchor-type="paragraph" draw:z-index="6" draw:name="Gruppieren 5" draw:style-name="gr1"><draw:g draw:name="Gruppieren 1" draw:style-name="gr3"><draw:connector draw:name="Gerade Verbindung 216" draw:style-name="gr2" draw:type="line" svg:x1="0.122cm" svg:y1="1.586cm" svg:x2="3.916cm" svg:y2="1.586cm" svg:d="M122 1586h3794"><text:p/></draw:connector><draw:connector draw:name="Gerade Verbindung 217" draw:style-name="gr4" draw:type="line" svg:x1="1.392cm" svg:y1="0.342cm" svg:x2="0.122cm" svg:y2="1.596cm" svg:d="M1392 342l-1270 1254"><text:p/></draw:connector></draw:g><draw:g draw:name="Gruppieren 2" draw:style-name="gr3"><draw:connector draw:name="Gerade Verbindung 223" draw:style-name="gr2" draw:type="line" svg:x1="7.474cm" svg:y1="1.535cm" svg:x2="5.89cm" svg:y2="1.533cm" svg:d="M7474 1535l-1584-2"><text:p/></draw:connector><draw:connector draw:name="Gerade Verbindung 224" draw:style-name="gr2" draw:type="line" svg:x1="5.202cm" svg:y1="0.951cm" svg:x2="5.876cm" svg:y2="1.566cm" svg:d="M5202 951l674 615"><text:p/></draw:connector><draw:connector draw:name="Gerade Verbindung 225" draw:style-name="gr2" draw:type="line" svg:x1="8.149cm" svg:y1="0.898cm" svg:x2="7.477cm" svg:y2="1.54cm" svg:d="M8149 898l-672 642"><text:p/></draw:connector></draw:g><draw:g draw:name="Gruppieren 4" draw:style-name="gr3"><draw:connector draw:name="Gerade Verbindung 227" draw:style-name="gr2" draw:type="line" svg:x1="10.017cm" svg:y1="1.586cm" svg:x2="11.419cm" svg:y2="1.586cm" svg:d="M10017 1586h1402"><text:p/></draw:connector><draw:connector draw:name="Gerade Verbindung 229" draw:style-name="gr2" draw:type="line" svg:x1="9.673cm" svg:y1="1.162cm" svg:x2="10.029cm" svg:y2="1.591cm" svg:d="M9673 1162l356 429"><text:p/></draw:connector><draw:connector draw:name="Gerade Verbindung 232" draw:style-name="gr2" draw:type="line" svg:x1="11.896cm" svg:y1="0.739cm" svg:x2="11.896cm" svg:y2="1.166cm" svg:d="M11896 739v427"><text:p/></draw:connector><draw:connector draw:name="Gerade Verbindung 233" draw:style-name="gr2" draw:type="line" svg:x1="11.89cm" svg:y1="1.162cm" svg:x2="11.42cm" svg:y2="1.612cm" svg:d="M11890 1162l-470 450"><text:p/></draw:connector></draw:g></draw:g><text:span text:style-name="Absatz-Standardschriftart"><text:span text:style-name="T1"/></text:span>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</table:table>
      <text:p text:style-name="P3"/>
      <text:list xml:id="list35208724" text:continue-numbering="true" text:style-name="L1">
        <text:list-item>
          <text:p text:style-name="P5">Schritt: Senkrechte einzeichnen, und auch hier wieder an die gestrichelten Linien denken.</text:p>
        </text:list-item>
      </text:list>
      <text:p text:style-name="Listenabsatz"/>
      <table:table table:name="Tabelle3" table:style-name="Tabelle3">
        <table:table-column table:style-name="Tabelle3.A" table:number-columns-repeated="30"/>
        <table:table-row table:style-name="Tabelle3.1"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</table:table-row>
        <table:table-row table:style-name="Tabelle3.1"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</table:table-row>
      </table:table>
      <text:p text:style-name="Standard"/>
      <text:p text:style-name="Standard">Von Würfel, Quader und Pyramide <text:s/>hast du dir (hoffentlich :-) gemerkt, dass die nach hinten verlaufenden Linien in einem <text:s/>Winkel von 45° und mit halber Länge <text:s/>gezeichnet <text:s/>werden.</text:p>
      <text:p text:style-name="Standard">Was ist aber eigentlich mit Linien, die schon <text:s/>vorher, also <text:s/>auch im Original <text:s/>bereits schräge Linien hatten??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159cm" draw:distance="0.15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rbeitsblatt Prisma – Schrägbild zeichne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dmin</meta:initial-creator>
    <meta:creation-date>2014-06-19T12:52:00Z</meta:creation-date>
    <dc:date>2014-06-19T15:04:03.92</dc:date>
    <meta:print-date>2014-04-14T08:55:00Z</meta:print-date>
    <meta:editing-cycles>3</meta:editing-cycles>
    <meta:editing-duration>PT9M48S</meta:editing-duration>
    <meta:document-statistic meta:table-count="3" meta:image-count="0" meta:object-count="0" meta:page-count="1" meta:paragraph-count="6" meta:word-count="78" meta:character-count="544"/>
    <meta:template xlink:type="simple" xlink:actuate="onRequest" xlink:title="" xlink:href="Normal.dotm"/>
  </office:meta>
</office:document-meta>
</file>