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580000001FDE342D22.png"/>
  <manifest:file-entry manifest:media-type="image/png" manifest:full-path="Pictures/10000000000000C80000007E332EAD2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249cm" style:rel-column-width="16383*"/>
    </style:style>
    <style:style style:name="Tabelle2.D" style:family="table-column">
      <style:table-column-properties style:column-width="4.251cm" style:rel-column-width="16386*"/>
    </style:style>
    <style:style style:name="Tabelle2.1" style:family="table-row">
      <style:table-row-properties style:row-height="4.249cm"/>
    </style:style>
    <style:style style:name="Tabel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style:vertical-align="middle" fo:padding="0.097cm" fo:border="0.05pt solid #000000"/>
    </style:style>
    <style:style style:name="Tabel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Comic Sans MS"/>
    </style:style>
    <style:style style:name="P2" style:family="paragraph" style:parent-style-name="Footer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Comic Sans MS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text-properties style:font-name="Comic Sans MS" fo:font-size="10.5pt" style:font-size-asian="10.5pt" style:font-size-complex="10.5pt"/>
    </style:style>
    <style:style style:name="P7" style:family="paragraph" style:parent-style-name="Standard" style:list-style-name="L1">
      <style:text-properties style:font-name="Comic Sans MS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 table:protected="true">
            <text:p text:style-name="P3">WebQuest: Worte im Internet (AB Paare finden)</text:p>
            <text:p text:style-name="P6">Dies ist eine Vorlage für ein das Spiel „Paare finden“. Druckt es wenn möglich auf einem dickeren Papier oder Karton aus.</text:p>
            <text:p text:style-name="P6">Am Computer bearbeiten: Tragt eure Worte und Erklärungen in diese Vorlage ein. Speichert euer Dokument und druckt es anschließend aus.</text:p>
            <text:p text:style-name="P6">Direkt auf dem Papier: Druckt die Vorlage aus und tragt eure Worte und Erklärungen ein. Ihr könnt auch zeichnen.</text:p>
            <text:list xml:id="list40647471" text:style-name="L1">
              <text:list-item>
                <text:p text:style-name="P7">Schneidet die Karten aus und testet das Spiel</text:p>
              </text:list-item>
              <text:list-item>
                <text:p text:style-name="P7">gebt euer Spiel anderen Kinder zum testen</text:p>
              </text:list-item>
            </text:list>
          </table:table-cell>
        </table:table-row>
      </table:table>
      <table:table table:name="Tabelle2" table:style-name="Tabelle2">
        <table:table-column table:style-name="Tabelle2.A" table:number-columns-repeated="3"/>
        <table:table-column table:style-name="Tabelle2.D"/>
        <table:table-row table:style-name="Tabelle2.1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D1" office:value-type="string">
            <text:p text:style-name="P4"/>
          </table:table-cell>
        </table:table-row>
        <table:table-row table:style-name="Tabelle2.1"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elle2.1"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elle2.1"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elle2.1"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mic Sans MS"/>
    </style:style>
    <style:style style:name="MP2" style:family="paragraph" style:parent-style-name="Footer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101cm" fo:border-top="0.51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8" text:anchor-type="paragraph" svg:x="0.041cm" svg:y="-0.245cm" svg:width="2.221cm" svg:height="1.401cm" draw:z-index="0"><draw:image xlink:href="Pictures/10000000000000C80000007E332EAD28.png" xlink:type="simple" xlink:show="embed" xlink:actuate="onLoad"/></draw:frame>www.mauswiesel.info</text:p>
      </style:header>
      <style:footer>
        <text:p text:style-name="MP2"><draw:frame draw:style-name="Mfr2" draw:name="Grafik1" text:anchor-type="char" svg:x="0.071cm" svg:y="0.03cm" svg:width="1.319cm" svg:height="0.469cm" draw:z-index="1"><draw:image xlink:href="Pictures/10000201000000580000001FDE342D22.png" xlink:type="simple" xlink:show="embed" xlink:actuate="onLoad"/></draw:frame>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9T02:36:32.67</meta:creation-date>
    <dc:date>2012-05-07T23:13:06.01</dc:date>
    <meta:editing-duration>PT2H21M19S</meta:editing-duration>
    <meta:editing-cycles>18</meta:editing-cycles>
    <meta:generator>LibreOffice/3.5$Windows_x86 LibreOffice_project/281b639-6baa1d3-ef66a77-d866f25-f36d45f</meta:generator>
    <dc:title>WebQuest: Worte im Internet</dc:title>
    <dc:creator>Hinrich Netzel</dc:creator>
    <meta:document-statistic meta:table-count="2" meta:image-count="2" meta:object-count="0" meta:page-count="1" meta:paragraph-count="8" meta:word-count="86" meta:character-count="523" meta:non-whitespace-character-count="447"/>
  </office:meta>
</office:document-meta>
</file>